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760313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6d10a9" style:font-size-asian="9.60000038146973pt" style:font-weight-asian="normal" style:font-size-complex="11pt" style:font-weight-complex="normal"/>
    </style:style>
    <style:style style:name="P9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5fb507" style:font-size-asian="11pt" style:font-weight-asian="bold" style:font-weight-complex="bold"/>
    </style:style>
    <style:style style:name="T4" style:family="text">
      <style:text-properties fo:font-weight="bold" officeooo:rsid="00760313" style:font-size-asian="11pt" style:font-weight-asian="bold" style:font-weight-complex="bold"/>
    </style:style>
    <style:style style:name="T5" style:family="text">
      <style:text-properties fo:font-weight="bold" officeooo:rsid="007ef844" style:font-size-asian="11pt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size-asian="11pt"/>
    </style:style>
    <style:style style:name="T8" style:family="text">
      <style:text-properties officeooo:rsid="0043f22f" style:font-size-asian="11pt"/>
    </style:style>
    <style:style style:name="T9" style:family="text">
      <style:text-properties officeooo:rsid="0018fee3" style:font-size-asian="11pt"/>
    </style:style>
    <style:style style:name="T10" style:family="text">
      <style:text-properties officeooo:rsid="006a0896" style:font-size-asian="11pt"/>
    </style:style>
    <style:style style:name="T11" style:family="text">
      <style:text-properties officeooo:rsid="00760313" style:font-size-asian="11pt"/>
    </style:style>
    <style:style style:name="T12" style:family="text">
      <style:text-properties officeooo:rsid="007ef844" style:font-size-asian="11pt"/>
    </style:style>
    <style:style style:name="T13" style:family="text">
      <style:text-properties fo:language="es" fo:country="AR" fo:font-style="normal" officeooo:rsid="00379ce3" style:font-name-asian="Verdana" style:font-size-asian="11pt" style:font-style-asian="normal" style:font-name-complex="Verdana" style:language-complex="ar" style:country-complex="SA" style:font-style-complex="normal"/>
    </style:style>
    <style:style style:name="T14" style:family="text">
      <style:text-properties fo:language="es" fo:country="AR" fo:font-style="normal" fo:font-weight="bold" officeooo:rsid="00379ce3" style:font-name-asian="Verdana" style:font-size-asian="11pt" style:font-style-asian="normal" style:font-weight-asian="bold" style:font-name-complex="Verdana" style:language-complex="ar" style:country-complex="SA" style:font-style-complex="normal" style:font-weight-complex="bold"/>
    </style:style>
    <style:style style:name="T15" style:family="text">
      <style:text-properties officeooo:rsid="0077f40f"/>
    </style:style>
    <style:style style:name="T16" style:family="text">
      <style:text-properties officeooo:rsid="007fd12a"/>
    </style:style>
    <style:style style:name="T17" style:family="text">
      <style:text-properties officeooo:rsid="0081291f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84dda6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5"/>
      <text:p text:style-name="P6">L<text:span text:style-name="T7">a Comisión de Asuntos Laborales, Gremiales y de Previsión, ha considerado <text:s/>el </text:span><text:span text:style-name="T9">p</text:span><text:span text:style-name="T7">royecto de </text:span><text:span text:style-name="T9">c</text:span><text:span text:style-name="T7">omunicación</text:span><text:span text:style-name="T2"> 3</text:span><text:span text:style-name="T3">8</text:span><text:span text:style-name="T4">2</text:span><text:span text:style-name="T5">81</text:span><text:span text:style-name="T2"> –</text:span><text:span text:style-name="T14"> CD – FSP – CIUDAD FUTURA-</text:span><text:span text:style-name="T13">, </text:span><text:span text:style-name="T10">de</text:span><text:span text:style-name="T11">l</text:span><text:span text:style-name="T10"> </text:span><text:span text:style-name="T7">Diputad</text:span><text:span text:style-name="T11">o </text:span><text:span text:style-name="T12">DEL FRADE</text:span><text:span text:style-name="T8">, </text:span><text:span text:style-name="T12">p</text:span><text:span text:style-name="T8">or el cual se solicita disponga impulsar las medidas necesarias para que los diez trabajadores despedidos de la fábrica de ladrillos Brimax, de la ciudad de Fray Luis Beltrán, departamento San Lorenzo</text:span><text:span text:style-name="T7">; y, por las razones expuestas en los fundamentos y las que podrá dar el miembro informante, habiendo realizado modificaciones de forma en el texto, esta Comisión aconseja la aprobación del mismo, que a continuación se transcribe:</text:span></text:p>
      <text:p text:style-name="P4"/>
      <text:p text:style-name="P4">PROYECTO DE COMUNICACIÓN</text:p>
      <text:p text:style-name="P7"/>
      <text:p text:style-name="P7">La <text:span text:style-name="T15">Cámara</text:span> de Diputados de la Provincia ver<text:span text:style-name="T15">ía</text:span> con agrado que el P<text:span text:style-name="T15">o</text:span>der Ejecutivo, por intermedio del organismo que corresponda, impulse las medidas necesarias <text:span text:style-name="T16">para</text:span> que los diez trabajadores despedidos de la f<text:span text:style-name="T17">á</text:span>brica de ladrillos Brimax, de la ciudad de Fray Luis <text:span text:style-name="T16">Beltrán</text:span>, departamento San Lorenzo, recuperen sus puestos de producci<text:span text:style-name="T16">ón.</text:span></text:p>
      <text:p text:style-name="P8"/>
      <text:p text:style-name="P3">SALA DE LA COMISIÓN, <text:s/><text:span text:style-name="T18">20 de Mayo 2020</text:span></text:p>
      <text:p text:style-name="P5"/>
      <text:p text:style-name="P5"><text:span text:style-name="T6">Firmantes:</text:span> Diputados PALO OLIVER, <text:span text:style-name="T19">ARCANDO,</text:span> BERMUDEZ, FLORITO, DEL FRADE, BASILE, CATTALINI, DE PONTI, CORGNIALI, DI STEFANO y BRAV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4-27T12:55:00</meta:creation-date>
    <dc:date>2020-05-21T12:57:51.167638930</dc:date>
    <meta:print-date>2020-03-11T19:19:32.051896794</meta:print-date>
    <meta:editing-cycles>113</meta:editing-cycles>
    <meta:editing-duration>PT4H12M8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1" meta:paragraph-count="9" meta:word-count="199" meta:character-count="1295" meta:non-whitespace-character-count="1097"/>
  </office:meta>
</office:document-meta>
</file>